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erbaric Testimonial-<text:line-break/>Steve Freeman <text:s/>NFL</text:p>
      <text:p text:style-name="Standard">I was first introduced to the hyperbaric chamber in August 2011 just a few short days after surgery to repair my bicep tendon. <text:s/>My arm was swollen twice the size and Dr. Boyd suggested I spend 2 hours in the chamber. When I got out of it, my arm was back to normal size. </text:p>
      <text:p text:style-name="Standard">As a 13 year veteran in the NFL playing as a strong safety I have a lot of wear and tear on my body. On top of that I am about to begin my 12<text:span text:style-name="T1">th</text:span> season as a back judge official in the NFL. Each week I run about 8 miles during an NFL game and only have one week for my body to recover for <text:s/>the next week. I have found the chamber to expedite healing and repair to my body. I purchased one in November 2011 and I have not had joint or muscle pain since I began a regular schedule in the chamber. I am 59 years old and usually spend 5-8 hours in it a week. I also have not had to deal with leg cramps during a game since using the chamber. I have also found I have more energy and feel rested since I have begun using it. </text:p>
      <text:p text:style-name="Standard">I encourage you to learn more about the healing and health you can receive by using the chamber. I know it has changed my life and improved my health and I feel it will keep me on the NFL field longer as a result. I appreciate that Dr. Rebecca Boyd is promoting this as a treatment to restore health and healing. </text:p>
      <text:p text:style-name="Standard">Steve Freeman</text:p>
      <text:p text:style-name="Standard">1975-1987 NFL Strong Safety (buffalo bills/Minnesota Vikings) #22</text:p>
      <text:p text:style-name="Standard">2001-2012 Back Judge Official NFL #1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ughman</meta:initial-creator>
    <meta:editing-cycles>3</meta:editing-cycles>
    <meta:creation-date>2013-05-10T14:27:00</meta:creation-date>
    <dc:date>2014-06-29T13:37:36.51</dc:date>
    <meta:editing-duration>PT44S</meta:editing-duration>
    <meta:generator>OpenOffice/4.0.0$Win32 OpenOffice.org_project/400m3$Build-9702</meta:generator>
    <meta:document-statistic meta:table-count="0" meta:image-count="0" meta:object-count="0" meta:page-count="1" meta:paragraph-count="7" meta:word-count="290" meta:character-count="146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